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3" style:master-page-name="MP0" style:family="paragraph">
      <style:paragraph-properties fo:break-before="page" fo:text-align="center"/>
      <style:text-properties fo:font-size="12pt" style:font-size-asian="12pt" style:font-size-complex="12pt"/>
    </style:style>
    <style:style style:name="P2" style:parent-style-name="Überschrift3" style:family="paragraph">
      <style:paragraph-properties fo:text-align="center"/>
      <style:text-properties fo:font-size="12pt" style:font-size-asian="12pt" style:font-size-complex="12pt"/>
    </style:style>
    <style:style style:name="P3" style:parent-style-name="Textbody" style:family="paragraph">
      <style:paragraph-properties fo:widows="2" fo:orphans="2" fo:text-align="justify" fo:margin-bottom="0.1041in"/>
    </style:style>
    <style:style style:name="P4" style:parent-style-name="Textbody" style:family="paragraph">
      <style:paragraph-properties fo:widows="2" fo:orphans="2" fo:text-align="justify" fo:margin-bottom="0.1041in"/>
    </style:style>
    <style:style style:name="P5" style:parent-style-name="Textbody" style:family="paragraph">
      <style:paragraph-properties fo:widows="2" fo:orphans="2" fo:text-align="justify" fo:margin-bottom="0.1041in"/>
    </style:style>
    <style:style style:name="P6" style:parent-style-name="Textbody" style:family="paragraph">
      <style:paragraph-properties fo:widows="2" fo:orphans="2" fo:text-align="justify" fo:margin-bottom="0.1041in"/>
    </style:style>
    <style:style style:name="T7" style:parent-style-name="Absatz-Standardschriftart" style:family="text">
      <style:text-properties fo:font-weight="bold" style:font-weight-asian="bold" style:font-weight-complex="bold"/>
    </style:style>
    <style:style style:name="P8" style:parent-style-name="Textbody" style:family="paragraph">
      <style:paragraph-properties fo:widows="2" fo:orphans="2" fo:text-align="justify" fo:margin-bottom="0.1041in"/>
    </style:style>
    <style:style style:name="P9" style:parent-style-name="Textbody" style:family="paragraph">
      <style:paragraph-properties fo:widows="2" fo:orphans="2" fo:text-align="justify" fo:margin-bottom="0.1041in"/>
    </style:style>
    <style:style style:name="P10" style:parent-style-name="Textbody" style:family="paragraph">
      <style:paragraph-properties fo:widows="2" fo:orphans="2" fo:text-align="justify" fo:margin-bottom="0.1041in"/>
    </style:style>
    <style:style style:name="T11" style:parent-style-name="Absatz-Standardschriftart" style:family="text">
      <style:text-properties fo:font-weight="bold" style:font-weight-asian="bold" style:font-weight-complex="bold"/>
    </style:style>
    <style:style style:name="T12" style:parent-style-name="StrongEmphasis" style:family="text">
      <style:text-properties fo:font-weight="normal" style:font-weight-asian="normal" style:font-weight-complex="normal"/>
    </style:style>
    <style:style style:name="T13" style:parent-style-name="Absatz-Standardschriftart" style:family="text">
      <style:text-properties fo:font-weight="bold" style:font-weight-asian="bold" style:font-weight-complex="bold" fo:font-style="italic" style:font-style-asian="italic" style:font-style-complex="italic"/>
    </style:style>
    <style:style style:name="P14" style:parent-style-name="Textbody" style:family="paragraph">
      <style:paragraph-properties fo:widows="2" fo:orphans="2" fo:text-align="justify" fo:margin-bottom="0.1041in"/>
    </style:style>
    <style:style style:name="T15" style:parent-style-name="StrongEmphasis" style:family="text">
      <style:text-properties fo:font-weight="normal" style:font-weight-asian="normal" style:font-weight-complex="normal"/>
    </style:style>
    <style:style style:name="T16" style:parent-style-name="StrongEmphasis" style:family="text">
      <style:text-properties fo:font-style="italic" style:font-style-asian="italic" style:font-style-complex="italic"/>
    </style:style>
    <style:style style:name="T17" style:parent-style-name="StrongEmphasis" style:family="text">
      <style:text-properties fo:font-weight="normal" style:font-weight-asian="normal" style:font-weight-complex="normal"/>
    </style:style>
    <style:style style:name="T18" style:parent-style-name="StrongEmphasis" style:family="text">
      <style:text-properties fo:font-weight="normal" style:font-weight-asian="normal" style:font-weight-complex="normal"/>
    </style:style>
    <style:style style:name="P19" style:parent-style-name="Textbody" style:family="paragraph">
      <style:paragraph-properties fo:widows="2" fo:orphans="2" fo:margin-bottom="0.1041in"/>
    </style:style>
    <style:style style:name="T20" style:parent-style-name="Absatz-Standardschriftart" style:family="text">
      <style:text-properties fo:font-weight="bold" style:font-weight-asian="bold" style:font-weight-complex="bold" fo:font-style="italic" style:font-style-asian="italic" style:font-style-complex="italic"/>
    </style:style>
    <style:style style:name="T21" style:parent-style-name="Absatz-Standardschriftart" style:family="text">
      <style:text-properties fo:font-weight="bold" style:font-weight-asian="bold" style:font-weight-complex="bold"/>
    </style:style>
    <style:style style:name="T22" style:parent-style-name="StrongEmphasis" style:family="text">
      <style:text-properties fo:font-weight="normal" style:font-weight-asian="normal" style:font-weight-complex="normal"/>
    </style:style>
    <style:style style:name="P23" style:parent-style-name="Textbody" style:family="paragraph">
      <style:paragraph-properties fo:widows="2" fo:orphans="2" fo:text-align="justify" fo:margin-bottom="0.1041in"/>
    </style:style>
    <style:style style:name="P24" style:parent-style-name="Textbody" style:family="paragraph">
      <style:paragraph-properties fo:widows="2" fo:orphans="2" fo:text-align="justify" fo:margin-bottom="0.1041in"/>
    </style:style>
  </office:automatic-styles>
  <office:body>
    <office:text text:use-soft-page-breaks="true">
      <text:h text:style-name="P1" text:outline-level="3">Das Erftgymnasium Bergheim ist Bündelungsgymnasium in den Schuljahren</text:h>
      <text:h text:style-name="P2" text:outline-level="3">2023/2024 bis 2025/2026</text:h>
      <text:p text:style-name="P3"/>
      <text:p text:style-name="P4">Liebe Schülerinnen und Schüler, sehr geehrte Eltern,</text:p>
      <text:p text:style-name="P5">infolge der Bildungsgangumstellung von G8 auf G9 an den Gymnasien in NRW werden im kommenden Schuljahr 2023/2024 die Schülerinnen und Schüler des ersten G9-Jahrgangs erstmals die Klasse 10 als ein zusätzliches Schuljahr in der Sekundarstufe I absolvieren, sodass es einmalig in der 10. Klasse keine Einführungsphase (und in Folge in den beiden darauffolgenden Jahren keine Qualifikationsphase) geben wird.</text:p>
      <text:p text:style-name="P6">Zur Sicherstellung der Schullaufbahnen von Schülerinnen und Schüler, welche die Einführungsphase wiederholen müssen und auch für Schülerinnen und Schüler aus anderen Schulformen, die in die Einführungsphase der gymnasialen Oberstufe eintreten möchten, gibt es jedoch in allen Kreisen und kreisfreien Städten des Landes NRW<text:s/><text:span text:style-name="T7">Bündelungsgymnasien</text:span>, die eine entsprechende Jahrgangsstufe einrichten. Damit ist auch sichergestellt, dass ein angemessenes Fächerangebot für diese Schülergruppe bereitgestellt werden kann.</text:p>
      <text:p text:style-name="P8">Wir freuen uns, dass das Erftgymnasium als Bündelungsgymnasium ausgewählt wurde und wir auch im kommenden Schuljahr 2023/2024 eine Einführungsphase einrichten können. Hiermit setzen wir unsere sehr erfolgreiche und bewährte Tradition fort, Schülerinnen und Schüler anderer Schulformen zum Abitur (oder der FHR) zu begleiten</text:p>
      <text:p text:style-name="P9">Daher werden wir auch im kommenden Schuljahr Schülerinnen und Schüler aus anderen Schulformen in die Einführungsphase der gymnasialen Oberstufe aufnehmen. Außerdem nehmen wir Schülerinnen und Schüler aus anderen Gymnasien auf, die die Einführungsphase nicht an ihrer bisherigen Schule wiederholen können. Da die Zahl der Bündelungsgymnasien begrenzt ist, werden wir Schülerinnen und Schüler aus einem größeren Umkreis als bisher aufnehmen. Sie sind bei der Wahl der Schule allerdings nicht an ihren Kreis gebunden.</text:p>
      <text:p text:style-name="P10">Für alle interessierten Schüler und Schülerinnen sowie deren Eltern bieten wir am<text:s/><text:span text:style-name="T11">Mittwoch, 02.11.2022</text:span><text:span text:style-name="StrongEmphasis"><text:s/>um 18.30 Uhr</text:span><text:span text:style-name="T12"><text:s/></text:span>in unserer Aula eine<text:s/><text:span text:style-name="T13">Informationsveranstaltung zur gymnasialen Oberstufe am Erftgymnasium</text:span><text:s/>an.</text:p>
      <text:p text:style-name="P14"><text:span text:style-name="T15">Auch<text:s/></text:span><text:span text:style-name="T16">Hospitationstage</text:span><text:span text:style-name="T17">, an denen die Schülerinnen und Schüler unseren Unterricht kennenlernen können, finden in diesem Jahr wieder statt. Diese sind für die 47. KW (21.11. - 25.11.2022) geplant. Hierzu ist eine Anmeldung per Mail an<text:s/></text:span><text:a xlink:href="mailto:oberstufe@erftgymnasium.eu" office:target-frame-name="_top" xlink:show="replace"><text:span text:style-name="StrongEmphasis">oberstufe@erftgymnasium.eu</text:span></text:a><text:span text:style-name="T18"><text:s/>erforderlich. (Anmeldefrist: zu den Hospitationstagen: <text:s/>Fr. 11.11.22) Daraufhin werden die genauen Termine mitgeteilt.</text:span></text:p>
      <text:p text:style-name="P19">Am<text:s/><text:span text:style-name="T20">„Tag der offenen Tür“</text:span>, der in diesem Jahr am<text:s/><text:span text:style-name="T21">Samstag, 03.12.2022</text:span><text:s/>stattfindet, können Sie bei einer Führung durch die Schule einige Angebote und die Räumlichkeiten der Schule näher kennen­lernen. Beginn der Führung ist 10.30 Uhr. <text:s text:c="87"/><text:span text:style-name="T22">Wir bitten um vorherige Anmeldung per Mail an:<text:s/></text:span><text:a xlink:href="mailto:oberstufe@erftgymnasium.eu" office:target-frame-name="_top" xlink:show="replace"><text:span text:style-name="StrongEmphasis">oberstufe@erftgymnasium.eu</text:span></text:a></text:p>
      <text:p text:style-name="P23">Die Neuanmeldung zur gymnasialen Oberstufe für das kommende Schuljahr ist nach den Zwischenzeugnissen möglich.</text:p>
      <text:p text:style-name="P24">Wir freuen uns auf Euren und Ihren Besuch und bitten darum, dass jeweils nur ein Elternteil an den Veranstaltungen teilnimmt!</text:p>
      <text:p text:style-name="Standard"/>
      <text:p text:style-name="Standard">Für das Oberstufenteam:<text:tab/>Michael Ligocki <text:s/>&amp; Gunar Seng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3" style:display-name="Überschrift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hael Ligocki</meta:initial-creator>
    <dc:creator>Sina Wollenhaupt</dc:creator>
    <meta:creation-date>2022-09-30T07:21:00Z</meta:creation-date>
    <dc:date>2022-09-30T07:21:00Z</dc:date>
    <meta:template xlink:href="Normal" xlink:type="simple"/>
    <meta:editing-cycles>2</meta:editing-cycles>
    <meta:editing-duration>PT0S</meta:editing-duration>
    <meta:document-statistic meta:page-count="1" meta:paragraph-count="6" meta:word-count="449" meta:character-count="3278" meta:row-count="23" meta:non-whitespace-character-count="2835"/>
  </office:meta>
</office:document-meta>
</file>